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text-properties style:font-name="Ubuntu1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8" style:family="paragraph" style:parent-style-name="Standard" style:master-page-name="Convertir_20_28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3">La Cámara de Diputados declara de su Interés: </text:p>
      <text:p text:style-name="P3"/>
      <text:p text:style-name="P3">1. El video educacional realizado por la Fundación "Entre Nosotras". Dicho video aborda el flagelo de la Violencia Familiar y de Género, que silenciosamente avanza en la sociedad argentina y santafesina. </text:p>
      <text:p text:style-name="P3">Autor/a: Miriam Cinalli </text:p>
      <text:p text:style-name="P3"/>
      <text:p text:style-name="P3">2. El "Encuentro Angelman", a realizarse en la ciudad de Villa Maria, provincia de Córdoba, entre los meses de febrero y marzo del corriente año. </text:p>
      <text:p text:style-name="P3">Autor/a: Miriam Cinalli </text:p>
      <text:p text:style-name="P3">3. La actividad desarrollada por la Fundación Marambio, en su permanente difusión de la Conmemoración del 22 de febrero como Día de la Antártida Argentina, y su consecuente defensa de la Soberania Nacional. </text:p>
      <text:p text:style-name="P3">Autor/a: Miriam Cinalli </text:p>
      <text:p text:style-name="P3"/>
      <text:p text:style-name="P3">4. La "Expo Mujer 2013" evento que tendrá lugar el 8, 9 y 10 de marzo en el Club de Leones de la localidad de Coronda, en el marco del "Día Internacional de la Mujer ". </text:p>
      <text:p text:style-name="P3">Autor/a: Jorge Abello - Maximiliano Pullaro </text:p>
      <text:p text:style-name="P3"/>
      <text:p text:style-name="P3">5. El aniversario de la Fundación de la Comuna de San Gregorio a celebrarse el 1 de marzo de 2013. </text:p>
      <text:p text:style-name="P3">Autor/a: Jorge Abello </text:p>
      <text:p text:style-name="P3"/>
      <text:p text:style-name="P3">6. La edición del disco "Con alma de Chamamé" del grupo musical " Los Bacchiddu" en el marco de la celebración de sus 25 años de trayectoria. </text:p>
      <text:p text:style-name="P3">Autor/a: Alicia Gutierre z</text:p>
      <text:p text:style-name="P3"/>
      <text:p text:style-name="P3">7. La obra teatra" los Puros (una noche de amor)", de Alberto Serruya. </text:p>
      <text:p text:style-name="P3">Autor/a: Alicia Gutierrez </text:p>
      <text:p text:style-name="P3"/>
      <text:p text:style-name="P3"/>
      <text:p text:style-name="P3">8. Del evento "Oboefest: Encuentro Internacional de Oboístas", que <text:soft-page-break/>se llevará a cabo en la ciudad de Rosario del 7 al10 de marzo 2013. </text:p>
      <text:p text:style-name="P3">Autor/a: Alicia Gutierrez </text:p>
      <text:p text:style-name="P3"/>
      <text:p text:style-name="P3">9. <text:s/>La 6° edición de la Feria de arte criollo, evento que se desarrolla </text:p>
      <text:p text:style-name="P3">ininterrumpidamente,en la localidad de Teodelina, departamento General López,provincia de Santa Fe. </text:p>
      <text:p text:style-name="P3">Autor/a:Joaquín Blanco </text:p>
      <text:p text:style-name="P3"/>
      <text:p text:style-name="P3">10. El Proyecto de Investigación"Estudios arqueológicos de los paisajes sociales en las pampas de las lagunas del sur santafesino", en el departamento General López, dirigido por el Licenciado Carlos Ceruti y codirigido por el Licenciado Juan David Avila, y que se encuentra radicado en el Instituto de Investigaciones de la Facultad de Humanidades y Artes, de la Universidad Nacional de Rosario. </text:p>
      <text:p text:style-name="P3">Autor/a:VerónicaBenas </text:p>
      <text:p text:style-name="P3"/>
      <text:p text:style-name="P3">11. La actuación de los equipos de ajedrez de las Escuelas N° 91 "República del Brasil" y N° 616 "República de Venezuela" de la ciudad de Rosario, en el Torneo Interprovincial de Ajedrez para Escuelas Primarias "Bicentenario de la Batalla de Salta". </text:p>
      <text:p text:style-name="P3">Autor/a: Verónica Benas </text:p>
      <text:p text:style-name="P3"/>
      <text:p text:style-name="P3">12. La celebración del 75° aniversario de la Fundación Rotary Club Venado Tuerto. </text:p>
      <text:p text:style-name="P3">Autor/a: Darío Mascioli </text:p>
      <text:p text:style-name="P3"/>
      <text:p text:style-name="P3">13. La realización del Estudio Venado Tuerto III, Estudio de Obesidad, Diabetes y Factores de riesgo cardiovascular en niños y adolescentes. </text:p>
      <text:p text:style-name="P3">Autor/a: Darío Mascioli </text:p>
      <text:p text:style-name="P3"/>
      <text:p text:style-name="P3">14. La Fiesta, Regional Alemana de Verano, conocida como Sommerfest 2013, a celebrarse en su segunda edición el próximo 2 de marzo en la localidad de Humboldt. </text:p>
      <text:p text:style-name="P3">Autor/a: Germán Kahlow 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15. Los festejos de la 2da Fiesta del Chocolate en la localidad de Barrancas, departamento San Jerónimo, que se llevarán a cabo el 30 de marzo del corriente. </text:p>
      <text:p text:style-name="P3">Autor/a: Adriana Panella </text:p>
      <text:p text:style-name="P3"/>
      <text:p text:style-name="P3">16. La obra "Li Valdés" - "Los Valdenses. Historias y Canciones de una historia", la misma se llevará a cabo el 14 de marzo del corriente año en el Teatro Narconi de la ciudad de Gálvez, departamento San Jerónimo. </text:p>
      <text:p text:style-name="P3">Autor/a: Inés Bertero </text:p>
      <text:p text:style-name="P3"/>
      <text:p text:style-name="P3">17. El Bicentenario de la Muerte del Capitán de Granaderos "Justo Germán Bermúdez", en reconocimiento de su desempeño en el combate de San Lorenzo del 3 de febrero de 1813. </text:p>
      <text:p text:style-name="P3">Autor/a: Victor Dadomo </text:p>
      <text:p text:style-name="P3"/>
      <text:p text:style-name="P3"/>
      <text:p text:style-name="P4"><text:span text:style-name="T1">SALA DE SESIONES</text:span>, 28 de febrero de 2013.</text:p>
      <text:p text:style-name="P5"/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5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2-10-30T08:52:35.83</meta:print-date>
    <dc:date>2013-03-06T10:23:29</dc:date>
    <meta:document-statistic meta:table-count="0" meta:image-count="2" meta:object-count="0" meta:page-count="4" meta:paragraph-count="39" meta:word-count="578" meta:character-count="3485" meta:non-whitespace-character-count="2910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